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59cm" fo:margin-left="0cm" table:align="left"/>
    </style:style>
    <style:style style:name="Tabela1.A" style:family="table-column">
      <style:table-column-properties style:column-width="8.795cm"/>
    </style:style>
    <style:style style:name="Tabela1.1" style:family="table-row">
      <style:table-row-properties style:min-row-height="1.709cm" style:use-optimal-row-height="false"/>
    </style:style>
    <style:style style:name="Tabela1.A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ela1.2" style:family="table-row">
      <style:table-row-properties style:min-row-height="1.374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9pt" fo:letter-spacing="-0.004cm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fo:letter-spacing="-0.004cm" style:letter-kerning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993cm"/>
          <style:tab-stop style:position="7.001cm" style:leader-style="dotted" style:leader-text="."/>
          <style:tab-stop style:position="13.981cm" style:leader-style="dotted" style:leader-text="."/>
        </style:tab-stops>
      </style:paragraph-properties>
      <style:text-properties fo:letter-spacing="-0.004cm" style:letter-kerning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993cm"/>
          <style:tab-stop style:position="7.001cm" style:leader-style="dotted" style:leader-text="."/>
        </style:tab-stops>
      </style:paragraph-properties>
      <style:text-properties fo:letter-spacing="-0.004cm" style:letter-kerning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602cm" style:leader-style="dotted" style:leader-text="."/>
        </style:tab-stops>
      </style:paragraph-properties>
      <style:text-properties fo:letter-spacing="-0.004cm" style:letter-kerning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993cm"/>
          <style:tab-stop style:position="6.599cm" style:leader-style="dotted" style:leader-text="."/>
          <style:tab-stop style:position="7.992cm"/>
          <style:tab-stop style:position="8.304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99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993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042cm"/>
          <style:tab-stop style:position="17.602cm" style:leader-style="dotted" style:leader-text="."/>
        </style:tab-stops>
      </style:paragraph-properties>
      <style:text-properties fo:letter-spacing="-0.004cm" style:letter-kerning="fals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042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499cm"/>
        </style:tab-stops>
      </style:paragraph-properties>
      <style:text-properties fo:letter-spacing="-0.004cm" style:letter-kerning="false"/>
    </style:style>
    <style:style style:name="P16" style:family="paragraph" style:parent-style-name="Standard">
      <style:paragraph-properties fo:line-height="150%">
        <style:tab-stops>
          <style:tab-stop style:position="17.602cm" style:leader-style="dotted" style:leader-text="."/>
        </style:tab-stops>
      </style:paragraph-properties>
      <style:text-properties fo:letter-spacing="-0.004cm" style:letter-kerning="false"/>
    </style:style>
    <style:style style:name="P17" style:family="paragraph" style:parent-style-name="Standard">
      <style:paragraph-properties fo:line-height="150%">
        <style:tab-stops>
          <style:tab-stop style:position="0.993cm"/>
          <style:tab-stop style:position="4.002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8" style:family="paragraph" style:parent-style-name="Standard">
      <style:paragraph-properties fo:line-height="150%">
        <style:tab-stops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19" style:family="paragraph" style:parent-style-name="Standard">
      <style:paragraph-properties>
        <style:tab-stops>
          <style:tab-stop style:position="17.602cm"/>
        </style:tab-stops>
      </style:paragraph-properties>
      <style:text-properties fo:letter-spacing="-0.004cm" style:letter-kerning="false"/>
    </style:style>
    <style:style style:name="P20" style:family="paragraph" style:parent-style-name="Standard">
      <style:paragraph-properties>
        <style:tab-stops>
          <style:tab-stop style:position="0.993cm"/>
          <style:tab-stop style:position="4.002cm"/>
          <style:tab-stop style:position="17.59cm" style:leader-style="dotted" style:leader-text="."/>
        </style:tab-stops>
      </style:paragraph-properties>
      <style:text-properties fo:letter-spacing="-0.004cm" style:letter-kerning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0pt" fo:letter-spacing="-0.018cm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/>
      <style:text-properties fo:letter-spacing="-0.018cm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7.59cm" style:leader-style="dotted" style:leader-text="."/>
        </style:tab-stops>
      </style:paragraph-properties>
      <style:text-properties fo:letter-spacing="-0.018cm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7.59cm" style:leader-style="dotted" style:leader-text="."/>
        </style:tab-stops>
      </style:paragraph-properties>
      <style:text-properties fo:font-size="6pt" fo:letter-spacing="-0.018cm" style:font-size-asian="6pt" style:font-size-complex="6pt"/>
    </style:style>
    <style:style style:name="P2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9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letter-spacing="-0.004cm" fo:font-weight="bold" style:font-weight-asian="bold"/>
    </style:style>
    <style:style style:name="T1" style:family="text">
      <style:text-properties fo:letter-spacing="-0.004cm" fo:font-weight="bold" style:font-weight-asian="bold"/>
    </style:style>
    <style:style style:name="T2" style:family="text">
      <style:text-properties fo:letter-spacing="-0.004cm" fo:font-weight="bold" officeooo:rsid="000fd5d5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fo:font-weight="bold" officeooo:rsid="000a8faa" style:font-size-asian="9pt" style:font-weight-asian="bold" style:font-size-complex="9pt"/>
    </style:style>
    <style:style style:name="T5" style:family="text">
      <style:text-properties fo:font-size="9pt" fo:font-weight="bold" officeooo:rsid="000fd5d5" style:font-size-asian="9pt" style:font-weight-asian="bold" style:font-size-complex="9pt"/>
    </style:style>
    <style:style style:name="T6" style:family="text">
      <style:text-properties fo:letter-spacing="-0.018cm"/>
    </style:style>
    <style:style style:name="T7" style:family="text">
      <style:text-properties fo:letter-spacing="-0.018cm" fo:font-weight="bold" style:font-weight-asian="bold"/>
    </style:style>
    <style:style style:name="T8" style:family="text">
      <style:text-properties fo:letter-spacing="-0.018cm" fo:font-weight="bold" style:font-weight-asian="bold" style:font-weight-complex="bold"/>
    </style:style>
    <style:style style:name="T9" style:family="text">
      <style:text-properties fo:letter-spacing="-0.018cm" fo:font-weight="bold" officeooo:rsid="000fd5d5" style:font-weight-asian="bold" style:font-weight-complex="bold"/>
    </style:style>
    <style:style style:name="T10" style:family="text">
      <style:text-properties fo:letter-spacing="-0.018cm" fo:font-weight="bold" officeooo:rsid="000fd5d5" style:font-weight-asian="bold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officeooo:rsid="00091f3d" style:font-name-asian="Times New Roman" style:font-name-complex="Times New Roman" style:language-complex="ar" style:country-complex="SA"/>
    </style:style>
    <style:style style:name="T13" style:family="text">
      <style:text-properties style:font-name="Times New Roman" officeooo:rsid="000fd5d5" style:font-name-asian="Times New Roman" style:font-name-complex="Times New Roman" style:language-complex="ar" style:country-complex="SA"/>
    </style:style>
    <style:style style:name="T14" style:family="text">
      <style:text-properties style:font-name="Times New Roman" officeooo:rsid="001114ea" style:font-name-asian="Times New Roman" style:font-name-complex="Times New Roman" style:language-complex="ar" style:country-complex="SA"/>
    </style:style>
    <style:style style:name="T15" style:family="text">
      <style:text-properties style:font-name="Times New Roman" fo:letter-spacing="-0.004cm" fo:font-weight="bold" officeooo:rsid="000fd5d5" style:font-name-asian="Times New Roman" style:font-weight-asian="bold" style:font-name-complex="Times New Roman" style:language-complex="ar" style:country-complex="SA"/>
    </style:style>
    <style:style style:name="T16" style:family="text">
      <style:text-properties style:font-name="Times New Roman" fo:letter-spacing="-0.018cm" fo:font-weight="bold" officeooo:rsid="000fd5d5" style:font-name-asian="Times New Roman" style:font-weight-asian="bold" style:font-name-complex="Times New Roman" style:language-complex="ar" style:country-complex="SA"/>
    </style:style>
    <style:style style:name="T17" style:family="text">
      <style:text-properties style:font-name="Times New Roman" fo:letter-spacing="-0.018cm" fo:font-weight="bold" officeooo:rsid="000fd5d5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style:font-name="Times New Roman" fo:font-size="9pt" fo:font-weight="bold" officeooo:rsid="000fd5d5" style:font-name-asian="Times New Roman" style:font-size-asian="9pt" style:font-weight-asian="bold" style:font-name-complex="Times New Roman" style:font-size-complex="9pt" style:language-complex="ar" style:country-complex="SA"/>
    </style:style>
    <style:style style:name="T19" style:family="text">
      <style:text-properties officeooo:rsid="000a8faa"/>
    </style:style>
    <style:style style:name="T20" style:family="text">
      <style:text-properties officeooo:rsid="000fd5d5"/>
    </style:style>
    <style:style style:name="T21" style:family="text">
      <style:text-properties officeooo:rsid="001114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KIETA</text:p>
      <text:p text:style-name="P2"><text:span text:style-name="Domyślna_20_czcionka_20_akapitu"><text:span text:style-name="T1">Zgłoszenie do konkursu „Najlepsza Pasieka Podkarpacia w 202</text:span></text:span><text:span text:style-name="Domyślna_20_czcionka_20_akapitu"><text:span text:style-name="T15">3</text:span></text:span><text:span text:style-name="Domyślna_20_czcionka_20_akapitu"><text:span text:style-name="T1"> r.”</text:span></text:span></text:p>
      <text:p text:style-name="P4"/>
      <text:p text:style-name="P6">1. Nazwisko i imię pszczelarza <text:tab/></text:p>
      <text:p text:style-name="P6">2. Adres zamieszkania <text:tab/></text:p>
      <text:p text:style-name="P7"><text:tab/>kod pocztowy <text:s/><text:tab/> <text:s text:c="6"/>poczta <text:tab/></text:p>
      <text:p text:style-name="P8"><text:tab/>telefon <text:tab/></text:p>
      <text:p text:style-name="P6">3. Nazwa Koła Pszczelarzy lub Regionalnego Związku Pszczelarzy <text:tab/></text:p>
      <text:p text:style-name="P9"><text:tab/></text:p>
      <text:p text:style-name="P6">4.  Miejsce stacjonowania pasieki <text:tab/></text:p>
      <text:p text:style-name="P6">5. Zagospodarowanie i wygląd pasieczyska (opisać) <text:tab/></text:p>
      <text:p text:style-name="P6"><text:tab/></text:p>
      <text:p text:style-name="P5">6. Wielkość pasieki</text:p>
      <text:p text:style-name="P10"><text:tab/>Ilość rodzin pszczelich: <text:tab/>……..<text:tab/>Typy uli<text:tab/></text:p>
      <text:p text:style-name="P11"><text:tab/>Rasa pszczół <text:tab/></text:p>
      <text:p text:style-name="P12"><text:tab/>Rodzaj prowadzonej pasieki <text:tab/></text:p>
      <text:p text:style-name="P6">7. Pozyskiwane produkty pszczele <text:tab/></text:p>
      <text:p text:style-name="P6"><text:tab/>8. Średnia wydajność miodu z rodziny pszczelej w poszczególnych latach</text:p>
      <text:p text:style-name="P6">202<text:span text:style-name="T13">1</text:span>r. <text:s/>(kg)…………………………………………………………………………………………………</text:p>
      <text:p text:style-name="P6">202<text:span text:style-name="T13">2</text:span>r. <text:s/>(kg)…………………………………………………………………………………………………</text:p>
      <text:p text:style-name="P6">202<text:span text:style-name="T13">3</text:span> r<text:bookmark-start text:name="_Hlk52865321"/>. (kg) <text:bookmark-end text:name="_Hlk52865321"/><text:tab/></text:p>
      <text:p text:style-name="P16">9. Miejsce i sposób sprzedaży produktów pszczelich (czy posiada zezwolenie na sprzedaż bezpośrednią lub RHD<text:span text:style-name="T19">)</text:span> ………………………………………………………………………………………………….</text:p>
      <text:p text:style-name="P6"><text:tab/></text:p>
      <text:p text:style-name="P19">10. Wyposażenie pracowni pasieczne.<text:tab/></text:p>
      <text:p text:style-name="P20"><text:tab/>a) sprzęt zakupiony w ramach wsparcia K<text:span text:style-name="T14">OWR/ARiMR</text:span> :</text:p>
      <text:p text:style-name="P17">-…………………………………………………………………………………………………………….</text:p>
      <text:p text:style-name="P17">-…………………………………………………………………………………………………………….</text:p>
      <text:p text:style-name="P17">-…………………………………………………………….<text:tab/></text:p>
      <text:p text:style-name="P6">-<text:tab/></text:p>
      <text:p text:style-name="P13"><text:tab/>b) pozostały</text:p>
      <text:p text:style-name="P13">-……………………………………………………………………………………………………………..</text:p>
      <text:p text:style-name="P14">-……………………………………………………………………………………………………………</text:p>
      <text:p text:style-name="P14">-……………………………………………………………………………………………………………</text:p>
      <text:p text:style-name="P6">-……………………………………………………………………………………………………………</text:p>
      <text:p text:style-name="P15"><text:soft-page-break/>11. Stan zdrowotny i higieniczny pasieki ( nr. weterynaryjny, stosowane leki, występujące choroby)</text:p>
      <text:p text:style-name="P6"><text:tab/></text:p>
      <text:p text:style-name="P6"><text:tab/></text:p>
      <text:p text:style-name="P6">12. Kwalifikacje zawodowe właściciela pasieki (podać rok i rodzaj zdobytych kwalifikacji) <text:tab/></text:p>
      <text:p text:style-name="P6"><text:tab/></text:p>
      <text:p text:style-name="P6"><text:tab/></text:p>
      <text:p text:style-name="P18">13. Podać własne materiały promujące pasiekę i produkty pszczele <text:tab/></text:p>
      <text:p text:style-name="P6"><text:tab/></text:p>
      <text:p text:style-name="P6"><text:tab/></text:p>
      <text:p text:style-name="P6">14. Wymienić stosowane w ostatnich latach formy działalności upowszechnieniowej i związkowej (udział w imprezach promocyjnych: targach, wystawach, nagrody wyróżnienia) <text:tab/></text:p>
      <text:p text:style-name="P6"><text:tab/></text:p>
      <text:p text:style-name="P6"><text:tab/></text:p>
      <text:p text:style-name="P6">15. Zasiewy roślin miododajnych (w latach 202<text:span text:style-name="T13">1</text:span>– 202<text:span text:style-name="T13">3</text:span>) <text:tab/></text:p>
      <text:p text:style-name="P6"><text:tab/></text:p>
      <text:p text:style-name="P6"><text:tab/></text:p>
      <text:p text:style-name="P6">16. Inne informacje dot. „gospodarstwa pasiecznego” <text:tab/></text:p>
      <text:p text:style-name="P6"><text:tab/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28"><text:span text:style-name="Domyślna_20_czcionka_20_akapitu"><text:span text:style-name="T3">1. Wyrażam zgodę na przetwarzanie moich danych osobowych, podanych w niniejszej ankiecie, zgodnie ustawą o ochronie danych osobowych z dnia 10 maja 2018 roku (Dz.U. 2018 poz. 1000) oraz Rozporządzenia Parlamentu Europejskiego i Rady (UE) 2016/679 z dnia 25 kwietnia 2016r. w sprawie ochrony osób fizycznych w związku z przetwarzaniem danych osobowych i w sprawie swobodnego przepływu takich danych oraz uchylenia dyrektywy 95/46/WE, przez Wojewódzki Związek Pszczelarzy w Rzeszowie do realizacji konkursu na „Najlepszą Pasiekę Podkarpacia w 202</text:span></text:span><text:span text:style-name="Domyślna_20_czcionka_20_akapitu"><text:span text:style-name="T18">3</text:span></text:span><text:span text:style-name="Domyślna_20_czcionka_20_akapitu"><text:span text:style-name="T3"> r.”</text:span></text:span></text:p>
            <text:p text:style-name="P28"><text:span text:style-name="Domyślna_20_czcionka_20_akapitu"><text:span text:style-name="T3">2. Zgadzam się na publikację dołączonych zdjęć podczas XVI</text:span></text:span><text:span text:style-name="Domyślna_20_czcionka_20_akapitu"><text:span text:style-name="T4">I</text:span></text:span><text:span text:style-name="Domyślna_20_czcionka_20_akapitu"><text:span text:style-name="T3"> Podkarpackiego Święta Miodu oraz na stronie internetowej WZP Rzeszów (</text:span></text:span><text:a xlink:type="simple" xlink:href="http://www.wzp.rzeszow.pl/" office:target-frame-name="_top" xlink:show="replace" text:style-name="Internet_20_link" text:visited-style-name="Visited_20_Internet_20_Link"><text:span text:style-name="Hiperłącze"><text:span text:style-name="T3">www.wzp.rzeszow.pl</text:span></text:span></text:a><text:span text:style-name="Domyślna_20_czcionka_20_akapitu"><text:span text:style-name="T3">) oraz FACEBOOK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8"/>
            <text:p text:style-name="P21">..…................................ <text:s text:c="5"/></text:p>
            <text:p text:style-name="P22"><text:s text:c="63"/>Data</text:p>
          </table:table-cell>
          <table:table-cell table:style-name="Tabela1.B2" office:value-type="string">
            <text:p text:style-name="P28"/>
            <text:p text:style-name="P24">….............................................................................</text:p>
            <text:p text:style-name="P23"><text:s text:c="12"/>Podpis pszczelarza zgłaszającego udział w Konkursie</text:p>
          </table:table-cell>
        </table:table-row>
      </table:table>
      <text:p text:style-name="P25"/>
      <text:p text:style-name="P25">Podpis Prezesa Koła Pszczelarzy lub Prezesa Regionalnego Związku Pszczelarzy (Nazwisko i Imię)</text:p>
      <text:p text:style-name="P26"><text:tab/></text:p>
      <text:p text:style-name="P27"/>
      <text:p text:style-name="P25">Ankietę należy dostarczyć osobiście do Biura WZP w Rzeszowie lub przesłać za pomocą poczty na adres: Wojewódzki Związek Pszczelarzy w Rzeszowie, ul. <text:span text:style-name="T12">Ustrzycka 117a</text:span>, 35-<text:span text:style-name="T12">504</text:span> Rzeszów</text:p>
      <text:p text:style-name="P3"><text:span text:style-name="Domyślna_20_czcionka_20_akapitu"><text:span text:style-name="T6">Termin składania ankiet: </text:span></text:span><text:span text:style-name="Domyślna_20_czcionka_20_akapitu"><text:span text:style-name="T8">1</text:span></text:span><text:span text:style-name="Domyślna_20_czcionka_20_akapitu"><text:span text:style-name="T17">5</text:span></text:span><text:span text:style-name="Domyślna_20_czcionka_20_akapitu"><text:span text:style-name="T8"> wrzesień</text:span></text:span><text:span text:style-name="Domyślna_20_czcionka_20_akapitu"><text:span text:style-name="T7"> 202</text:span></text:span><text:span text:style-name="Domyślna_20_czcionka_20_akapitu"><text:span text:style-name="T16">3</text:span></text:span><text:span text:style-name="Domyślna_20_czcionka_20_akapitu"><text:span text:style-name="T7"> r.</text:span></text:span></text:p>
      <text:p text:style-name="P3"><text:span text:style-name="Domyślna_20_czcionka_20_akapitu"><text:span text:style-name="T8">Należy dołączyć zdjęcia gospodarstwa pasiecznego lub inne materiały promocyjne pasieki, wyłącznie w postaci elektronicznej (płyta CD), dopuszczalne rozszerzenia plików: jpg, </text:span></text:span><text:span text:style-name="Teletype"><text:span text:style-name="T11">jpeg,</text:span></text:span><text:span text:style-name="Domyślna_20_czcionka_20_akapitu"><text:span text:style-name="T8"> png, gif.</text:span>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style:font-size-complex="16pt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6pt" style:font-size-asian="16pt" style:font-size-complex="16pt" style:font-style-complex="italic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67%"/>
    </style:style>
    <style:style style:name="Numbering_20_Symbols" style:display-name="Numbering Symbols" style:family="text"/>
    <style:style style:name="Endnote_20_Symbol" style:display-name="Endnote Symbol" style:family="text" style:parent-style-name="Domyślna_20_czcionka_20_akapitu1">
      <style:text-properties style:text-position="super 67%"/>
    </style:style>
    <style:style style:name="Teletype" style:family="text">
      <style:text-properties style:font-name="Liberation Mono" fo:font-family="'Liberation Mono'" style:font-family-generic="modern" style:font-pitch="fixed" style:font-name-asian="WenQuanYi Micro Hei" style:font-family-asian="'WenQuanYi Micro Hei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4.2$Linux_X86_64 LibreOffice_project/10$Build-2</meta:generator>
    <meta:initial-creator>user</meta:initial-creator>
    <meta:creation-date>2022-08-26T07:54:00Z</meta:creation-date>
    <dc:date>2023-09-01T10:39:53.942576386</dc:date>
    <meta:print-date>2022-09-05T05:47:00Z</meta:print-date>
    <meta:editing-cycles>8</meta:editing-cycles>
    <meta:editing-duration>PT14M24S</meta:editing-duration>
    <meta:document-statistic meta:table-count="1" meta:image-count="0" meta:object-count="0" meta:page-count="2" meta:paragraph-count="61" meta:word-count="356" meta:character-count="3183" meta:non-whitespace-character-count="2720"/>
    <meta:template xlink:type="simple" xlink:actuate="onRequest" xlink:title="" xlink:href="../../Pobrane/ANKIETA-najlepsza-pasieka-Podkarpacia-2022.odt/Normal.dotm"/>
  </office:meta>
</office:document-meta>
</file>