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WenQuanYi Micro Hei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59cm" fo:margin-left="0cm" table:align="left"/>
    </style:style>
    <style:style style:name="Tabela1.A" style:family="table-column">
      <style:table-column-properties style:column-width="8.795cm"/>
    </style:style>
    <style:style style:name="Tabela1.1" style:family="table-row">
      <style:table-row-properties style:min-row-height="1.709cm" style:use-optimal-row-height="false"/>
    </style:style>
    <style:style style:name="Tabela1.A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Tabela1.2" style:family="table-row">
      <style:table-row-properties style:min-row-height="1.374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9pt" fo:letter-spacing="-0.004cm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fo:letter-spacing="-0.004cm" style:letter-kerning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7.59cm" style:leader-style="dotted" style:leader-text="."/>
        </style:tab-stops>
      </style:paragraph-properties>
      <style:text-properties fo:letter-spacing="-0.004cm" style:letter-kerning="fals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993cm"/>
          <style:tab-stop style:position="7.001cm" style:leader-style="dotted" style:leader-text="."/>
          <style:tab-stop style:position="13.981cm" style:leader-style="dotted" style:leader-text="."/>
        </style:tab-stops>
      </style:paragraph-properties>
      <style:text-properties fo:letter-spacing="-0.004cm" style:letter-kerning="fals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993cm"/>
          <style:tab-stop style:position="7.001cm" style:leader-style="dotted" style:leader-text="."/>
        </style:tab-stops>
      </style:paragraph-properties>
      <style:text-properties fo:letter-spacing="-0.004cm" style:letter-kerning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7.602cm" style:leader-style="dotted" style:leader-text="."/>
        </style:tab-stops>
      </style:paragraph-properties>
      <style:text-properties fo:letter-spacing="-0.004cm" style:letter-kerning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993cm"/>
          <style:tab-stop style:position="6.599cm" style:leader-style="dotted" style:leader-text="."/>
          <style:tab-stop style:position="7.992cm"/>
          <style:tab-stop style:position="8.304cm"/>
          <style:tab-stop style:position="17.59cm" style:leader-style="dotted" style:leader-text="."/>
        </style:tab-stops>
      </style:paragraph-properties>
      <style:text-properties fo:letter-spacing="-0.004cm" style:letter-kerning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99cm"/>
          <style:tab-stop style:position="17.59cm" style:leader-style="dotted" style:leader-text="."/>
        </style:tab-stops>
      </style:paragraph-properties>
      <style:text-properties fo:letter-spacing="-0.004cm" style:letter-kerning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993cm"/>
          <style:tab-stop style:position="17.59cm" style:leader-style="dotted" style:leader-text="."/>
        </style:tab-stops>
      </style:paragraph-properties>
      <style:text-properties fo:letter-spacing="-0.004cm" style:letter-kerning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042cm"/>
          <style:tab-stop style:position="17.602cm" style:leader-style="dotted" style:leader-text="."/>
        </style:tab-stops>
      </style:paragraph-properties>
      <style:text-properties fo:letter-spacing="-0.004cm" style:letter-kerning="fals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042cm"/>
          <style:tab-stop style:position="17.59cm" style:leader-style="dotted" style:leader-text="."/>
        </style:tab-stops>
      </style:paragraph-properties>
      <style:text-properties fo:letter-spacing="-0.004cm" style:letter-kerning="fals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6.499cm"/>
        </style:tab-stops>
      </style:paragraph-properties>
      <style:text-properties fo:letter-spacing="-0.004cm" style:letter-kerning="false"/>
    </style:style>
    <style:style style:name="P15" style:family="paragraph" style:parent-style-name="Standard">
      <style:paragraph-properties fo:line-height="150%">
        <style:tab-stops>
          <style:tab-stop style:position="17.602cm" style:leader-style="dotted" style:leader-text="."/>
        </style:tab-stops>
      </style:paragraph-properties>
      <style:text-properties fo:letter-spacing="-0.004cm" style:letter-kerning="false"/>
    </style:style>
    <style:style style:name="P16" style:family="paragraph" style:parent-style-name="Standard">
      <style:paragraph-properties fo:line-height="150%">
        <style:tab-stops>
          <style:tab-stop style:position="0.993cm"/>
          <style:tab-stop style:position="4.002cm"/>
          <style:tab-stop style:position="17.59cm" style:leader-style="dotted" style:leader-text="."/>
        </style:tab-stops>
      </style:paragraph-properties>
      <style:text-properties fo:letter-spacing="-0.004cm" style:letter-kerning="false"/>
    </style:style>
    <style:style style:name="P17" style:family="paragraph" style:parent-style-name="Standard">
      <style:paragraph-properties fo:line-height="150%">
        <style:tab-stops>
          <style:tab-stop style:position="17.59cm" style:leader-style="dotted" style:leader-text="."/>
        </style:tab-stops>
      </style:paragraph-properties>
      <style:text-properties fo:letter-spacing="-0.004cm" style:letter-kerning="false"/>
    </style:style>
    <style:style style:name="P18" style:family="paragraph" style:parent-style-name="Standard">
      <style:paragraph-properties>
        <style:tab-stops>
          <style:tab-stop style:position="17.602cm"/>
        </style:tab-stops>
      </style:paragraph-properties>
      <style:text-properties fo:letter-spacing="-0.004cm" style:letter-kerning="false"/>
    </style:style>
    <style:style style:name="P19" style:family="paragraph" style:parent-style-name="Standard">
      <style:paragraph-properties>
        <style:tab-stops>
          <style:tab-stop style:position="0.993cm"/>
          <style:tab-stop style:position="4.002cm"/>
          <style:tab-stop style:position="17.59cm" style:leader-style="dotted" style:leader-text="."/>
        </style:tab-stops>
      </style:paragraph-properties>
      <style:text-properties fo:letter-spacing="-0.004cm" style:letter-kerning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0pt" fo:letter-spacing="-0.018cm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/>
      <style:text-properties fo:letter-spacing="-0.018cm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7.59cm" style:leader-style="dotted" style:leader-text="."/>
        </style:tab-stops>
      </style:paragraph-properties>
      <style:text-properties fo:letter-spacing="-0.018cm"/>
    </style:style>
    <style:style style:name="P26" style:family="paragraph" style:parent-style-name="Standard">
      <style:paragraph-properties fo:line-height="150%" fo:text-align="justify" style:justify-single-word="false"/>
      <style:text-properties fo:letter-spacing="-0.018cm" fo:font-weight="bold" style:font-weight-asian="bold" style:font-weight-complex="bold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7.59cm" style:leader-style="dotted" style:leader-text="."/>
        </style:tab-stops>
      </style:paragraph-properties>
      <style:text-properties fo:font-size="6pt" fo:letter-spacing="-0.018cm" style:font-size-asian="6pt" style:font-size-complex="6pt"/>
    </style:style>
    <style:style style:name="P28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9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0105d26"/>
    </style:style>
    <style:style style:name="P3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letter-spacing="-0.004cm" fo:font-weight="bold" style:font-weight-asian="bold"/>
    </style:style>
    <style:style style:name="P31" style:family="paragraph" style:parent-style-name="Standard">
      <style:paragraph-properties fo:line-height="150%" fo:text-align="justify" style:justify-single-word="false"/>
      <style:text-properties fo:letter-spacing="-0.018cm"/>
    </style:style>
    <style:style style:name="T1" style:family="text">
      <style:text-properties fo:letter-spacing="-0.004cm" fo:font-weight="bold" style:font-weight-asian="bold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font-weight="bold" officeooo:rsid="00105d26" style:font-size-asian="9pt" style:font-weight-asian="bold" style:font-size-complex="9pt"/>
    </style:style>
    <style:style style:name="T4" style:family="text">
      <style:text-properties fo:letter-spacing="-0.018cm"/>
    </style:style>
    <style:style style:name="T5" style:family="text">
      <style:text-properties fo:letter-spacing="-0.018cm" fo:font-weight="bold" style:font-weight-asian="bold"/>
    </style:style>
    <style:style style:name="T6" style:family="text">
      <style:text-properties fo:letter-spacing="-0.018cm" fo:font-weight="bold" style:font-weight-asian="bold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letter-spacing="-0.004cm" fo:font-weight="bold" officeooo:rsid="000e9ccc" style:font-name-asian="Times New Roman" style:font-weight-asian="bold" style:font-name-complex="Times New Roman" style:language-complex="ar" style:country-complex="SA"/>
    </style:style>
    <style:style style:name="T9" style:family="text">
      <style:text-properties style:font-name="Times New Roman" officeooo:rsid="000e9ccc" style:font-name-asian="Times New Roman" style:font-name-complex="Times New Roman" style:language-complex="ar" style:country-complex="SA"/>
    </style:style>
    <style:style style:name="T10" style:family="text">
      <style:text-properties style:font-name="Times New Roman" officeooo:rsid="0010a017" style:font-name-asian="Times New Roman" style:font-name-complex="Times New Roman" style:language-complex="ar" style:country-complex="SA"/>
    </style:style>
    <style:style style:name="T11" style:family="text">
      <style:text-properties style:font-name="Times New Roman" officeooo:rsid="00126349" style:font-name-asian="Times New Roman" style:font-name-complex="Times New Roman" style:language-complex="ar" style:country-complex="SA"/>
    </style:style>
    <style:style style:name="T12" style:family="text">
      <style:text-properties style:font-name="Times New Roman" fo:letter-spacing="-0.018cm" fo:font-weight="bold" officeooo:rsid="000e9ccc" style:font-name-asian="Times New Roman" style:font-weight-asian="bold" style:font-name-complex="Times New Roman" style:language-complex="ar" style:country-complex="SA"/>
    </style:style>
    <style:style style:name="T13" style:family="text">
      <style:text-properties style:font-name="Times New Roman" fo:letter-spacing="-0.018cm" fo:font-weight="bold" officeooo:rsid="000e9ccc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style:font-name="Times New Roman" fo:font-size="14pt" fo:letter-spacing="-0.018cm" fo:font-style="italic" style:text-underline-style="solid" style:text-underline-width="auto" style:text-underline-color="font-color" fo:font-weight="bold" officeooo:rsid="000e9ccc" style:text-underline-mode="continuous" style:text-overline-mode="continuous" style:text-line-through-mode="continuous" style:font-name-asian="Times New Roman" style:font-size-asian="14pt" style:font-style-asian="italic" style:font-weight-asian="bold" style:font-name-complex="Times New Roman" style:font-size-complex="14pt" style:language-complex="ar" style:country-complex="SA" style:font-weight-complex="bold"/>
    </style:style>
    <style:style style:name="T15" style:family="text">
      <style:text-properties style:font-name="Times New Roman" fo:font-size="9pt" fo:font-weight="bold" officeooo:rsid="000e9ccc" style:font-name-asian="Times New Roman" style:font-size-asian="9pt" style:font-weight-asian="bold" style:font-name-complex="Times New Roman" style:font-size-complex="9pt" style:language-complex="ar" style:country-complex="SA"/>
    </style:style>
    <style:style style:name="T16" style:family="text">
      <style:text-properties style:font-name="Times New Roman" fo:font-size="9pt" fo:font-weight="bold" officeooo:rsid="000e9efb" style:font-name-asian="Times New Roman" style:font-size-asian="9pt" style:font-weight-asian="bold" style:font-name-complex="Times New Roman" style:font-size-complex="9pt" style:language-complex="ar" style:country-complex="SA"/>
    </style:style>
    <style:style style:name="T17" style:family="text">
      <style:text-properties fo:font-size="14pt" fo:letter-spacing="-0.018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weight-complex="bold"/>
    </style:style>
    <style:style style:name="T18" style:family="text">
      <style:text-properties fo:font-size="14pt" fo:letter-spacing="-0.018cm" fo:font-style="italic" style:text-underline-style="solid" style:text-underline-width="auto" style:text-underline-color="font-color" fo:font-weight="bold" officeooo:rsid="000e9ccc" style:text-underline-mode="continuous" style:text-overline-mode="continuous" style:text-line-through-mode="continuous" style:font-size-asian="14pt" style:font-style-asian="italic" style:font-weight-asian="bold" style:font-size-complex="14pt" style:font-weight-complex="bold"/>
    </style:style>
    <style:style style:name="T19" style:family="text">
      <style:text-properties officeooo:rsid="0010a0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NKIETA</text:p>
      <text:p text:style-name="P1"><text:span text:style-name="Domyślna_20_czcionka_20_akapitu"><text:span text:style-name="T1">Zgłoszenie do konkursu „Najlepsza Pasieka Podkarpacia w 202</text:span></text:span><text:span text:style-name="Domyślna_20_czcionka_20_akapitu"><text:span text:style-name="T8">1</text:span></text:span><text:span text:style-name="Domyślna_20_czcionka_20_akapitu"><text:span text:style-name="T1"> r.”</text:span></text:span></text:p>
      <text:p text:style-name="P3"/>
      <text:p text:style-name="P5">1. Nazwisko i imię pszczelarza <text:tab/></text:p>
      <text:p text:style-name="P5">2. Adres zamieszkania <text:tab/></text:p>
      <text:p text:style-name="P6"><text:tab/>kod pocztowy <text:s/><text:tab/> <text:s text:c="6"/>poczta <text:tab/></text:p>
      <text:p text:style-name="P7"><text:tab/>telefon <text:tab/></text:p>
      <text:p text:style-name="P5">3. Nazwa Koła Pszczelarzy lub Regionalnego Związku Pszczelarzy <text:tab/></text:p>
      <text:p text:style-name="P8"><text:tab/></text:p>
      <text:p text:style-name="P5">4.  Miejsce stacjonowania pasieki <text:tab/></text:p>
      <text:p text:style-name="P5">5. Zagospodarowanie i wygląd pasieczyska (opisać) <text:tab/></text:p>
      <text:p text:style-name="P5"><text:tab/></text:p>
      <text:p text:style-name="P4">6. Wielkość pasieki</text:p>
      <text:p text:style-name="P9"><text:tab/>Ilość rodzin pszczelich: <text:tab/>……..<text:tab/>Typy uli<text:tab/></text:p>
      <text:p text:style-name="P10"><text:tab/>Rasa pszczół <text:tab/></text:p>
      <text:p text:style-name="P11"><text:tab/>Rodzaj prowadzonej pasieki <text:tab/></text:p>
      <text:p text:style-name="P5">7. Pozyskiwane produkty pszczele <text:tab/></text:p>
      <text:p text:style-name="P5"><text:tab/>8. Średnia wydajność miodu z rodziny pszczelej w poszczególnych latach </text:p>
      <text:p text:style-name="P5">201<text:span text:style-name="T9">9</text:span>r. <text:s/>(kg)…………………………………………………………………………………………………</text:p>
      <text:p text:style-name="P5">20<text:span text:style-name="T9">20</text:span>r. <text:s/>(kg)…………………………………………………………………………………………………</text:p>
      <text:p text:style-name="P5">202<text:span text:style-name="T9">1</text:span> r<text:bookmark-start text:name="_Hlk52865321"/>. (kg) <text:bookmark-end text:name="_Hlk52865321"/><text:tab/></text:p>
      <text:p text:style-name="P15">9. Miejsce i sposób sprzedaży produktów pszczelich (czy posiada zezwolenie na sprzedaż bezpośrednią lub RHD ………………………………………………………………………………………………….</text:p>
      <text:p text:style-name="P5"><text:tab/></text:p>
      <text:p text:style-name="P18">10. Wyposażenie pracowni pasieczne.<text:tab/></text:p>
      <text:p text:style-name="P19"><text:tab/>a) sprzęt zakupiony w ramach wsparcia Krajowego Ośrodka Wsparcia Rolnictwa : </text:p>
      <text:p text:style-name="P16">-…………………………………………………………………………………………………………….</text:p>
      <text:p text:style-name="P16">-…………………………………………………………………………………………………………….</text:p>
      <text:p text:style-name="P16">-…………………………………………………………….<text:tab/></text:p>
      <text:p text:style-name="P5">-<text:tab/></text:p>
      <text:p text:style-name="P12"><text:tab/>b) pozostały</text:p>
      <text:p text:style-name="P12">-……………………………………………………………………………………………………………..</text:p>
      <text:p text:style-name="P13">-……………………………………………………………………………………………………………</text:p>
      <text:p text:style-name="P13">-……………………………………………………………………………………………………………</text:p>
      <text:p text:style-name="P5">-……………………………………………………………………………………………………………</text:p>
      <text:p text:style-name="P14"><text:soft-page-break/>11. Stan zdrowotny i higieniczny pasieki ( nr. weterynaryjny, stosowane leki, występujące choroby)</text:p>
      <text:p text:style-name="P5"><text:tab/></text:p>
      <text:p text:style-name="P5"><text:tab/></text:p>
      <text:p text:style-name="P5">12. Kwalifikacje zawodowe właściciela pasieki (podać rok i rodzaj zdobytych kwalifikacji) <text:tab/></text:p>
      <text:p text:style-name="P5"><text:tab/></text:p>
      <text:p text:style-name="P5"><text:tab/></text:p>
      <text:p text:style-name="P17">13. Podać własne materiały promujące pasiekę i produkty pszczele <text:tab/></text:p>
      <text:p text:style-name="P5"><text:tab/></text:p>
      <text:p text:style-name="P5"><text:tab/></text:p>
      <text:p text:style-name="P5">14. Wymienić stosowane w ostatnich latach formy działalności upowszechnieniowej i związkowej (udział w imprezach promocyjnych: targach, wystawach, nagrody wyróżnienia) <text:tab/></text:p>
      <text:p text:style-name="P5"><text:tab/></text:p>
      <text:p text:style-name="P5"><text:tab/></text:p>
      <text:p text:style-name="P5">15. Zasiewy roślin miododajnych ( w latach 201<text:span text:style-name="T9">9</text:span>– 202<text:span text:style-name="T9">1</text:span>) <text:tab/></text:p>
      <text:p text:style-name="P5"><text:tab/></text:p>
      <text:p text:style-name="P5"><text:tab/></text:p>
      <text:p text:style-name="P5">16. Inne informacje dot. „gospodarstwa pasiecznego” <text:tab/></text:p>
      <text:p text:style-name="P5"><text:tab/>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29"><text:span text:style-name="Domyślna_20_czcionka_20_akapitu"><text:span text:style-name="T2">1. Wyrażam zgodę na przetwarzanie moich danych osobowych, podanych w niniejszej ankiecie, zgodnie ustaw</text:span></text:span><text:span text:style-name="Domyślna_20_czcionka_20_akapitu"><text:span text:style-name="T16">ą</text:span></text:span><text:span text:style-name="Domyślna_20_czcionka_20_akapitu"><text:span text:style-name="T2"> o ochronie danych osobowych z dnia 10 maja 2018 roku </text:span></text:span><text:span text:style-name="Domyślna_20_czcionka_20_akapitu"><text:span text:style-name="T3">(Dz.U. 2018 poz. 1000)</text:span></text:span><text:span text:style-name="Domyślna_20_czcionka_20_akapitu"><text:span text:style-name="T2"> oraz Rozporządzenia Parlamentu Europejskiego i Rady (UE) 2016/679 z dnia 25 kwietnia 2016r. w sprawie ochrony osób fizycznych w związku z przetwarzaniem danych osobowych i w sprawie swobodnego przepływu takich danych oraz uchylenia dyrektywy 95/46/WE, przez Wojewódzki Związek Pszczelarzy w Rzeszowie do realizacji konkursu na „Najlepszą Pasiekę Podkarpacia w 202</text:span></text:span><text:span text:style-name="Domyślna_20_czcionka_20_akapitu"><text:span text:style-name="T15">1</text:span></text:span><text:span text:style-name="Domyślna_20_czcionka_20_akapitu"><text:span text:style-name="T2"> r.”</text:span></text:span></text:p>
            <text:p text:style-name="P28"><text:span text:style-name="Domyślna_20_czcionka_20_akapitu"><text:span text:style-name="T2">2. Zgadzam się na publikację dołączonych zdjęć podczas XVI Podkarpackiego Święta Miodu oraz na stronie internetowej WZP Rzeszów (</text:span></text:span><text:a xlink:type="simple" xlink:href="http://www.wzp.rzeszow.pl/" office:target-frame-name="_top" xlink:show="replace" text:style-name="Internet_20_link" text:visited-style-name="Visited_20_Internet_20_Link"><text:span text:style-name="Hiperłącze"><text:span text:style-name="T2">www.wzp.rzeszow.pl</text:span></text:span></text:a><text:span text:style-name="Domyślna_20_czcionka_20_akapitu"><text:span text:style-name="T2">) oraz FACEBOOK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8"/>
            <text:p text:style-name="P20">..…................................ <text:s text:c="5"/></text:p>
            <text:p text:style-name="P21"><text:s text:c="63"/>Data</text:p>
          </table:table-cell>
          <table:table-cell table:style-name="Tabela1.B2" office:value-type="string">
            <text:p text:style-name="P28"/>
            <text:p text:style-name="P23">….............................................................................</text:p>
            <text:p text:style-name="P22"><text:s text:c="12"/>Podpis pszczelarza zgłaszającego udział w Konkursie</text:p>
          </table:table-cell>
        </table:table-row>
      </table:table>
      <text:p text:style-name="P24"/>
      <text:p text:style-name="P24">Podpis Prezesa <text:span text:style-name="T11">Koła Pszczelarzy</text:span> lub Prezesa Regionalnego Związku Pszczelarzy (Nazwisko i Imię)</text:p>
      <text:p text:style-name="P25"><text:tab/></text:p>
      <text:p text:style-name="P27"/>
      <text:p text:style-name="P24">Ankietę należy dostarczyć osobiście do Biura WZP w Rzeszowie lub przesłać za pomocą poczty na adres: Wojewódzki Związek Pszczelarzy w Rzeszowie, ul. 8-go Marca 3, 35-065 Rzeszów</text:p>
      <text:p text:style-name="P2"><text:span text:style-name="Domyślna_20_czcionka_20_akapitu"><text:span text:style-name="T4">Termin składania ankiet: </text:span></text:span><text:span text:style-name="Domyślna_20_czcionka_20_akapitu"><text:span text:style-name="T13">13</text:span></text:span><text:span text:style-name="Domyślna_20_czcionka_20_akapitu"><text:span text:style-name="T6"> </text:span></text:span><text:span text:style-name="Domyślna_20_czcionka_20_akapitu"><text:span text:style-name="T13">sierpień</text:span></text:span><text:span text:style-name="Domyślna_20_czcionka_20_akapitu"><text:span text:style-name="T5"> 202</text:span></text:span><text:span text:style-name="Domyślna_20_czcionka_20_akapitu"><text:span text:style-name="T12">1</text:span></text:span><text:span text:style-name="Domyślna_20_czcionka_20_akapitu"><text:span text:style-name="T5"> r.</text:span></text:span></text:p>
      <text:p text:style-name="P2"><text:span text:style-name="Domyślna_20_czcionka_20_akapitu"><text:span text:style-name="T6">Należy dołączyć zdjęcia gospodarstwa pasiecznego lub inne materiały promocyjne pasieki, wyłącznie w postaci elektronicznej (płyta CD), dopuszczalne rozszerzenia plików: jpg, </text:span></text:span><text:span text:style-name="Teletype"><text:span text:style-name="T7">jpeg,</text:span></text:span><text:span text:style-name="Domyślna_20_czcionka_20_akapitu"><text:span text:style-name="T6"> png, gif.</text:span></text:span></text:p>
      <text:p text:style-name="P26"/>
      <text:p text:style-name="P1"><text:soft-page-break/><text:span text:style-name="Domyślna_20_czcionka_20_akapitu"><text:span text:style-name="T17">W konkursie nie biorą udziału pasieki, </text:span></text:span><text:span text:style-name="Domyślna_20_czcionka_20_akapitu"><text:span text:style-name="T18">które </text:span></text:span><text:span text:style-name="Domyślna_20_czcionka_20_akapitu"><text:span text:style-name="T14">zdobyły główne nagrody</text:span></text:span><text:span text:style-name="Domyślna_20_czcionka_20_akapitu"><text:span text:style-name="T17"> w poprzednich edycjach od 201</text:span></text:span><text:span text:style-name="Domyślna_20_czcionka_20_akapitu"><text:span text:style-name="T14">9</text:span></text:span><text:span text:style-name="Domyślna_20_czcionka_20_akapitu"><text:span text:style-name="T17"> roku !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WenQuanYi Micro Hei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style:font-size-complex="16pt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6pt" style:font-size-asian="16pt" style:font-size-complex="16pt" style:font-style-complex="italic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lan_20_dokumentu1" style:display-name="Plan dokumentu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67%"/>
    </style:style>
    <style:style style:name="Numbering_20_Symbols" style:display-name="Numbering Symbols" style:family="text"/>
    <style:style style:name="Endnote_20_Symbol" style:display-name="Endnote Symbol" style:family="text" style:parent-style-name="Domyślna_20_czcionka_20_akapitu1">
      <style:text-properties style:text-position="super 67%"/>
    </style:style>
    <style:style style:name="Teletype" style:family="text">
      <style:text-properties style:font-name="Liberation Mono" fo:font-family="'Liberation Mono'" style:font-family-generic="modern" style:font-pitch="fixed" style:font-name-asian="WenQuanYi Micro Hei" style:font-family-asian="'WenQuanYi Micro Hei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4.2$Linux_X86_64 LibreOffice_project/10$Build-2</meta:generator>
    <meta:initial-creator>user</meta:initial-creator>
    <meta:creation-date>2020-09-25T07:50:00Z</meta:creation-date>
    <dc:date>2021-08-03T10:51:33.391496320</dc:date>
    <meta:print-date>2015-08-20T14:11:00Z</meta:print-date>
    <meta:editing-cycles>9</meta:editing-cycles>
    <meta:editing-duration>PT36M48S</meta:editing-duration>
    <meta:document-statistic meta:table-count="1" meta:image-count="0" meta:object-count="0" meta:page-count="3" meta:paragraph-count="62" meta:word-count="378" meta:character-count="3313" meta:non-whitespace-character-count="2827"/>
    <meta:template xlink:type="simple" xlink:actuate="onRequest" xlink:title="" xlink:href="../../../../../tmp/mozilla_wzp0/ANKIETA-najlepsza-pasieka-Podkarpacia-2020.odt/Normal.dotm"/>
  </office:meta>
</office:document-meta>
</file>