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WenQuanYi Micro Hei" svg:font-family="WenQuanYi Micro He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letter-spacing="-0.0013in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fo:letter-spacing="-0.0013in"/>
    </style:style>
    <style:style style:name="P4" style:parent-style-name="Standard" style:family="paragraph">
      <style:paragraph-properties fo:text-align="center" fo:line-height="150%"/>
      <style:text-properties fo:letter-spacing="-0.0013in" fo:font-size="9pt" style:font-size-asian="9pt" style:font-size-complex="9pt"/>
    </style:style>
    <style:style style:name="P5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6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0.3909in"/>
          <style:tab-stop style:type="left" style:leader-style="dotted" style:leader-text="." style:position="2.7562in"/>
          <style:tab-stop style:type="left" style:leader-style="dotted" style:leader-text="." style:position="5.5041in"/>
        </style:tab-stops>
      </style:paragraph-properties>
      <style:text-properties fo:letter-spacing="-0.0013in" style:letter-kerning="false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3909in"/>
          <style:tab-stop style:type="left" style:leader-style="dotted" style:leader-text="." style:position="2.7562in"/>
        </style:tab-stops>
      </style:paragraph-properties>
      <style:text-properties fo:letter-spacing="-0.0013in" style:letter-kerning="false"/>
    </style:style>
    <style:style style:name="P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1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98in"/>
        </style:tab-stops>
      </style:paragraph-properties>
      <style:text-properties fo:letter-spacing="-0.0013in" style:letter-kerning="false"/>
    </style:style>
    <style:style style:name="P1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1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1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14" style:parent-style-name="Standard" style:family="paragraph">
      <style:paragraph-properties fo:text-align="justify" fo:line-height="150%"/>
      <style:text-properties fo:letter-spacing="-0.0013in" style:letter-kerning="false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3909in"/>
          <style:tab-stop style:type="left" style:leader-style="dotted" style:leader-text="." style:position="2.5979in"/>
          <style:tab-stop style:type="left" style:position="3.1465in"/>
          <style:tab-stop style:type="left" style:position="3.2694in"/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3895in"/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.3909in"/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1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1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2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2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2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23" style:parent-style-name="Standard" style:family="paragraph">
      <style:paragraph-properties fo:line-height="150%">
        <style:tab-stops>
          <style:tab-stop style:type="left" style:leader-style="dotted" style:leader-text="." style:position="6.9298in"/>
        </style:tab-stops>
      </style:paragraph-properties>
      <style:text-properties fo:letter-spacing="-0.0013in" style:letter-kerning="false"/>
    </style:style>
    <style:style style:name="P2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25" style:parent-style-name="Standard" style:family="paragraph">
      <style:paragraph-properties>
        <style:tab-stops>
          <style:tab-stop style:type="left" style:position="6.9298in"/>
        </style:tab-stops>
      </style:paragraph-properties>
      <style:text-properties fo:letter-spacing="-0.0013in" style:letter-kerning="false"/>
    </style:style>
    <style:style style:name="P26" style:parent-style-name="Standard" style:family="paragraph">
      <style:paragraph-properties>
        <style:tab-stops>
          <style:tab-stop style:type="left" style:position="0.3909in"/>
          <style:tab-stop style:type="left" style:position="1.5756in"/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27" style:parent-style-name="Standard" style:family="paragraph">
      <style:paragraph-properties fo:line-height="150%">
        <style:tab-stops>
          <style:tab-stop style:type="left" style:position="0.3909in"/>
          <style:tab-stop style:type="left" style:position="1.5756in"/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28" style:parent-style-name="Standard" style:family="paragraph">
      <style:paragraph-properties fo:line-height="150%">
        <style:tab-stops>
          <style:tab-stop style:type="left" style:position="0.3909in"/>
          <style:tab-stop style:type="left" style:position="1.5756in"/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29" style:parent-style-name="Standard" style:family="paragraph">
      <style:paragraph-properties fo:line-height="150%">
        <style:tab-stops>
          <style:tab-stop style:type="left" style:position="0.3909in"/>
          <style:tab-stop style:type="left" style:position="1.5756in"/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3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4104in"/>
          <style:tab-stop style:type="left" style:leader-style="dotted" style:leader-text="." style:position="6.9298in"/>
        </style:tab-stops>
      </style:paragraph-properties>
      <style:text-properties fo:letter-spacing="-0.0013in" style:letter-kerning="false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4104in"/>
          <style:tab-stop style:type="left" style:leader-style="dotted" style:leader-text="." style:position="6.9298in"/>
        </style:tab-stops>
      </style:paragraph-properties>
      <style:text-properties fo:letter-spacing="-0.0013in" style:letter-kerning="false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4104in"/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.4104in"/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35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6.4958in"/>
        </style:tab-stops>
      </style:paragraph-properties>
      <style:text-properties fo:letter-spacing="-0.0013in" style:letter-kerning="false"/>
    </style:style>
    <style:style style:name="P37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3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3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4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4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42" style:parent-style-name="Standard" style:family="paragraph">
      <style:paragraph-properties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43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44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45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46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47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48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49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5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5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P5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13in" style:letter-kerning="false"/>
    </style:style>
    <style:style style:name="TableColumn54" style:family="table-column">
      <style:table-column-properties style:column-width="3.4625in" style:use-optimal-column-width="false"/>
    </style:style>
    <style:style style:name="TableColumn55" style:family="table-column">
      <style:table-column-properties style:column-width="3.4625in" style:use-optimal-column-width="false"/>
    </style:style>
    <style:style style:name="Table53" style:family="table">
      <style:table-properties style:width="6.925in" fo:margin-left="0in" table:align="left"/>
    </style:style>
    <style:style style:name="TableRow56" style:family="table-row">
      <style:table-row-properties style:min-row-height="0.6729in" style:use-optimal-row-height="false"/>
    </style:style>
    <style:style style:name="TableCell5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fo:margin-top="0.0833in" fo:margin-bottom="0.0833in"/>
    </style:style>
    <style:style style:name="T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6" style:parent-style-name="Hiperłącze" style:family="text">
      <style:text-properties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69" style:family="table-row">
      <style:table-row-properties style:min-row-height="0.5409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 fo:margin-top="0.0833in" fo:margin-bottom="0.0833in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 fo:margin-top="0.0833in" fo:margin-bottom="0.0833in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letter-spacing="-0.0069in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fo:letter-spacing="-0.0069in"/>
    </style:style>
    <style:style style:name="P79" style:parent-style-name="Standard" style:family="paragraph">
      <style:paragraph-properties fo:text-align="justify" fo:line-height="150%"/>
      <style:text-properties fo:letter-spacing="-0.0069in"/>
    </style:style>
    <style:style style:name="P80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69in"/>
    </style:style>
    <style:style style:name="P8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925in"/>
        </style:tab-stops>
      </style:paragraph-properties>
      <style:text-properties fo:letter-spacing="-0.0069in" fo:font-size="6pt" style:font-size-asian="6pt" style:font-size-complex="6pt"/>
    </style:style>
    <style:style style:name="P82" style:parent-style-name="Standard" style:family="paragraph">
      <style:paragraph-properties fo:text-align="justify" fo:line-height="150%"/>
      <style:text-properties fo:letter-spacing="-0.0069in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letter-spacing="-0.0069in"/>
    </style:style>
    <style:style style:name="T85" style:parent-style-name="Domyślnaczcionkaakapitu" style:family="text">
      <style:text-properties fo:font-weight="bold" style:font-weight-asian="bold" style:font-weight-complex="bold" fo:letter-spacing="-0.0069in"/>
    </style:style>
    <style:style style:name="T86" style:parent-style-name="Domyślnaczcionkaakapitu" style:family="text">
      <style:text-properties fo:font-weight="bold" style:font-weight-asian="bold" fo:letter-spacing="-0.0069in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fo:font-weight="bold" style:font-weight-asian="bold" style:font-weight-complex="bold" fo:letter-spacing="-0.0069in"/>
    </style:style>
    <style:style style:name="T89" style:parent-style-name="Teletype" style:family="text">
      <style:text-properties style:font-name="Times New Roman"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 fo:letter-spacing="-0.0069in"/>
    </style:style>
    <style:style style:name="P91" style:parent-style-name="Standard" style:family="paragraph">
      <style:paragraph-properties fo:text-align="justify" fo:line-height="150%"/>
      <style:text-properties fo:font-weight="bold" style:font-weight-asian="bold" style:font-weight-complex="bold" fo:letter-spacing="-0.0069in"/>
    </style:style>
    <style:style style:name="P92" style:parent-style-name="Standard" style:family="paragraph">
      <style:paragraph-properties fo:text-align="center" fo:line-height="150%"/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fo:letter-spacing="-0.0069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KIETA</text:p>
      <text:p text:style-name="P2"><text:span text:style-name="T3">Zgłoszenie do konkursu „Najlepsza Pasieka Podkarpacia w 2020 r.”</text:span></text:p>
      <text:p text:style-name="P4"/>
      <text:p text:style-name="P5">1. Nazwisko i imię pszczelarza<text:s/><text:tab/></text:p>
      <text:p text:style-name="P6">2. Adres zamieszkania<text:s/><text:tab/></text:p>
      <text:p text:style-name="P7"><text:tab/>kod pocztowy <text:s/><text:tab/><text:s text:c="7"/>poczta<text:s/><text:tab/></text:p>
      <text:p text:style-name="P8"><text:tab/>telefon<text:s/><text:tab/></text:p>
      <text:p text:style-name="P9">3. Nazwa Koła Pszczelarzy lub Regionalnego Związku<text:s/>Pszczelarzy<text:s/><text:tab/></text:p>
      <text:p text:style-name="P10"><text:tab/></text:p>
      <text:p text:style-name="P11">4.  Miejsce stacjonowania pasieki<text:s/><text:tab/></text:p>
      <text:p text:style-name="P12">5. Zagospodarowanie i wygląd pasieczyska (opisać)<text:s/><text:tab/></text:p>
      <text:p text:style-name="P13"><text:tab/></text:p>
      <text:p text:style-name="P14">6. Wielkość pasieki</text:p>
      <text:p text:style-name="P15"><text:tab/>Ilość rodzin pszczelich:<text:s/><text:tab/>……..<text:tab/>Typy uli<text:tab/></text:p>
      <text:p text:style-name="P16"><text:tab/>Rasa pszczół<text:s/><text:tab/></text:p>
      <text:p text:style-name="P17"><text:tab/>Rodzaj prowadzonej pasieki<text:s/><text:tab/></text:p>
      <text:p text:style-name="P18">7. Pozyskiwane produkty pszczele<text:s/><text:tab/></text:p>
      <text:p text:style-name="P19"><text:tab/>8. Średnia wydajność miodu z rodziny pszczelej w poszczególnych latach<text:s/></text:p>
      <text:p text:style-name="P20">2018r.<text:s/><text:s/>(kg)…………………………………………………………………………………………………</text:p>
      <text:p text:style-name="P21">2019r.<text:s/><text:s/>(kg)…………………………………………………………………………………………………</text:p>
      <text:p text:style-name="P22">2020 r<text:bookmark-start text:name="_Hlk52865321"/>. (kg)<text:s/><text:bookmark-end text:name="_Hlk52865321"/><text:tab/></text:p>
      <text:p text:style-name="P23">9. Miejsce i sposób sprzedaży produktów pszczelich (czy posiada zezwolenie na sprzedaż bezpośrednią lub RHD<text:s/>………………………………………………………………………………………………….</text:p>
      <text:p text:style-name="P24"><text:tab/></text:p>
      <text:p text:style-name="P25">10. Wyposażenie pracowni pasieczne.<text:tab/></text:p>
      <text:p text:style-name="P26"><text:tab/>a) sprzęt zakupiony w ramach wsparcia Krajowego Ośrodka Wsparcia Rolnictwa :<text:s/></text:p>
      <text:p text:style-name="P27">-…………………………………………………………………………………………………………….</text:p>
      <text:p text:style-name="P28">-…………………………………………………………………………………………………………….</text:p>
      <text:p text:style-name="P29">-…………………………………………………………….<text:tab/></text:p>
      <text:p text:style-name="P30">-<text:tab/></text:p>
      <text:p text:style-name="P31"><text:tab/>b) pozostały</text:p>
      <text:p text:style-name="P32">-……………………………………………………………………………………………………………..</text:p>
      <text:p text:style-name="P33">-……………………………………………………………………………………………………………</text:p>
      <text:p text:style-name="P34">-……………………………………………………………………………………………………………</text:p>
      <text:p text:style-name="P35">-……………………………………………………………………………………………………………</text:p>
      <text:soft-page-break/>
      <text:p text:style-name="P36">11. Stan zdrowotny i higieniczny pasieki ( nr. weterynaryjny, stosowane leki, występujące choroby)</text:p>
      <text:p text:style-name="P37"><text:tab/></text:p>
      <text:p text:style-name="P38"><text:tab/></text:p>
      <text:p text:style-name="P39">12. Kwalifikacje zawodowe<text:s/>właściciela pasieki (podać rok i rodzaj zdobytych kwalifikacji)<text:s/><text:tab/></text:p>
      <text:p text:style-name="P40"><text:tab/></text:p>
      <text:p text:style-name="P41"><text:tab/></text:p>
      <text:p text:style-name="P42">13. Podać własne materiały promujące pasiekę i produkty pszczele<text:s/><text:tab/></text:p>
      <text:p text:style-name="P43"><text:tab/></text:p>
      <text:p text:style-name="P44"><text:tab/></text:p>
      <text:p text:style-name="P45">14. Wymienić stosowane w ostatnich latach formy działalności upowszechnieniowej i związkowej (udział w imprezach promocyjnych: targach, wystawach, nagrody wyróżnienia)<text:s/><text:tab/></text:p>
      <text:p text:style-name="P46"><text:tab/></text:p>
      <text:p text:style-name="P47"><text:tab/></text:p>
      <text:p text:style-name="P48">15. Zasiewy roślin miododajnych ( w latach 2018– 2020)<text:s/><text:tab/></text:p>
      <text:p text:style-name="P49"><text:tab/></text:p>
      <text:p text:style-name="P50"><text:tab/></text:p>
      <text:p text:style-name="P51">16. Inne informacje dot. „gospodarstwa pasiecznego”<text:s/><text:tab/></text:p>
      <text:p text:style-name="P52">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1. Wyrażam zgodę na przetwarzanie moich danych osobowych, podanych w<text:s/></text:span><text:span text:style-name="T60">niniejszej ankiecie, zgodnie z ustawą z dnia 29.08.1997 roku o ochronie danych osobowych (tekst jednolity: Dz. U. 2002 r. Nr 101 poz. 926, ze zm.) przez Wojewódzki Związek Pszczelarzy w Rzeszowie do realizacji konkursu na „Najlepszą Pasiekę Podkarpacia w 2</text:span><text:span text:style-name="T61">020 r.”</text:span></text:p>
            <text:p text:style-name="P62"><text:span text:style-name="T63">2. Zgadzam się na publikację dołączonych zdjęć podczas X</text:span><text:span text:style-name="T64">V</text:span><text:span text:style-name="T65">I Podkarpackiego Święta Miodu oraz na stronie internetowej WZP Rzeszów (</text:span><text:a xlink:href="http://www.wzp.rzeszow.pl" office:target-frame-name="_top" xlink:show="replace"><text:span text:style-name="T66">www.wzp.rzeszow.pl</text:span></text:a><text:span text:style-name="T67">)</text:span><text:span text:style-name="T68"><text:s/>oraz FACEBOOK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>..…................................ <text:s text:c="5"/></text:p>
            <text:p text:style-name="P73"><text:s text:c="56"/><text:s text:c="7"/>Data</text:p>
          </table:table-cell>
          <table:table-cell table:style-name="TableCell74">
            <text:p text:style-name="P75"/>
            <text:p text:style-name="P76">….............................................................................</text:p>
            <text:p text:style-name="P77"><text:s text:c="12"/>Podpis pszczelarza zgłaszającego udział w Konkursie</text:p>
          </table:table-cell>
        </table:table-row>
      </table:table>
      <text:p text:style-name="P78"/>
      <text:p text:style-name="P79">Podpis Prezesa Koła Pszczelarzy WZP Rz-ów lub Prezesa Regionalnego Związku Pszczelarzy<text:s/>(Nazwisko i Imię)</text:p>
      <text:p text:style-name="P80"><text:tab/></text:p>
      <text:p text:style-name="P81"/>
      <text:p text:style-name="P82">Ankietę należy dostarczyć osobiście do Biura <text:s/>WZP w Rzeszowie lub przesłać za pomocą poczty na adres: Wojewódzki Związek Pszczelarzy w Rzeszowie, ul. 8-go Marca 3, 35-065 Rzeszów</text:p>
      <text:p text:style-name="P83"><text:span text:style-name="T84">Termin składania ankiet:<text:s/></text:span><text:span text:style-name="T85">30<text:s/></text:span><text:span text:style-name="T86">październik <text:s/>2020 r.</text:span></text:p>
      <text:p text:style-name="P87"><text:span text:style-name="T88">Należy dołączyć zdjęcia gospodarstwa pasiecznego lub inne materiały promocyjne pasieki, wyłącznie w postaci elektronicznej (płyta CD), dopuszczalne rozszerzenia plików: jpg,<text:s/></text:span><text:span text:style-name="T89">jpeg,</text:span><text:span text:style-name="T90"><text:s/>png, gif.</text:span></text:p>
      <text:p text:style-name="P91"/>
      <text:p text:style-name="P92"><text:span text:style-name="T93">W konkursie nie biorą udziału pasieki startujące w poprzednich ed</text:span><text:span text:style-name="T94">ycjach od 2018 roku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WenQuanYi Micro Hei" svg:font-family="WenQuanYi Micro Hei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style-complex="italic" fo:font-size="16pt" style:font-size-asian="16pt" style:font-size-complex="16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tyle-complex="italic"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NumberingSymbols" style:display-name="Numbering Symbols" style:family="text"/>
    <style:style style:name="EndnoteSymbol" style:display-name="Endnote Symbol" style:family="text" style:parent-style-name="Domyślnaczcionkaakapitu1">
      <style:text-properties style:text-position="super 66.6%"/>
    </style:style>
    <style:style style:name="Teletype" style:display-name="Teletype" style:family="text">
      <style:text-properties style:font-name="Liberation Mono" style:font-name-asian="WenQuanYi Micro Hei" style:font-name-complex="Liberation Mono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ZP Rzeszów</dc:creator>
    <meta:creation-date>2020-09-25T07:50:00Z</meta:creation-date>
    <dc:date>2020-10-06T06:43:00Z</dc:date>
    <meta:print-date>2015-08-20T14:11:00Z</meta:print-date>
    <meta:template xlink:href="Normal.dotm" xlink:type="simple"/>
    <meta:editing-cycles>6</meta:editing-cycles>
    <meta:editing-duration>PT1800S</meta:editing-duration>
    <meta:document-statistic meta:page-count="2" meta:paragraph-count="6" meta:word-count="457" meta:character-count="3198" meta:row-count="22" meta:non-whitespace-character-count="2747"/>
  </office:meta>
</office:document-meta>
</file>