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34in solid #000000" fo:border-left="none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2.4791in" style:use-optimal-column-width="false"/>
    </style:style>
    <style:style style:name="TableColumn25" style:family="table-column">
      <style:table-column-properties style:column-width="2.2458in" style:use-optimal-column-width="false"/>
    </style:style>
    <style:style style:name="Table23" style:family="table">
      <style:table-properties style:width="4.72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03" style:family="table-column">
      <style:table-column-properties style:column-width="3.8166in" style:use-optimal-column-width="false"/>
    </style:style>
    <style:style style:name="TableColumn104" style:family="table-column">
      <style:table-column-properties style:column-width="2.8798in" style:use-optimal-column-width="false"/>
    </style:style>
    <style:style style:name="Table102" style:family="table">
      <style:table-properties style:width="6.6965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1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11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113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114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1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16" style:parent-style-name="TableContents" style:family="paragraph">
      <style:paragraph-properties fo:text-align="center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potrzebowanie na badanie miodu</text:p>
            <text:p text:style-name="P13">do projektów<text:s/>KOWR rok 2021</text:p>
          </table:table-cell>
        </table:table-row>
      </table:table>
      <text:p text:style-name="P14"/>
      <text:p text:style-name="P15"/>
      <text:p text:style-name="P16"><text:span text:style-name="T17">z Koła Pszczelarzy w</text:span><text:span text:style-name="T18"><text:s/></text:span><text:span text:style-name="T19">………………………………………………………………………….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isko i imię pszczelarza</text:p>
          </table:table-cell>
          <table:table-cell table:style-name="TableCell29">
            <text:p text:style-name="P30">Ilość próbek do badania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…………………………………………………………</text:p>
            <text:p text:style-name="P116"><text:span text:style-name="T117">podpis<text:s/></text:span><text:span text:style-name="T118">Członka Zarządu KP</text:span></text:p>
            <text:p text:style-name="P119">składającego<text:s/>zapotrzebowanie</text:p>
            <text:p text:style-name="P120">w imieniu całego Koła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6"><text:span text:style-name="T7">Termin dostarczenie do WZP -<text:s/></text:span><text:span text:style-name="T8">30</text:span><text:span text:style-name="T9"><text:s/></text:span><text:span text:style-name="T10">września</text:span><text:span text:style-name="T11"><text:s/>20</text:span><text:span text:style-name="T12">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p </meta:initial-creator>
    <dc:creator>WZP Rzeszów</dc:creator>
    <meta:creation-date>2014-05-08T15:01:00Z</meta:creation-date>
    <dc:date>2020-08-24T08:34:00Z</dc:date>
    <meta:print-date>2020-08-24T08:34:00Z</meta:print-date>
    <meta:template xlink:href="Normal.dotm" xlink:type="simple"/>
    <meta:editing-cycles>31</meta:editing-cycles>
    <meta:editing-duration>PT6540S</meta:editing-duration>
    <meta:document-statistic meta:page-count="2" meta:paragraph-count="1" meta:word-count="46" meta:character-count="323" meta:row-count="2" meta:non-whitespace-character-count="278"/>
  </office:meta>
</office:document-meta>
</file>