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34in solid #000000" fo:border-left="none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2" style:family="table-column">
      <style:table-column-properties style:column-width="3.3854in" style:use-optimal-column-width="false"/>
    </style:style>
    <style:style style:name="TableColumn23" style:family="table-column">
      <style:table-column-properties style:column-width="1.3395in" style:use-optimal-column-width="false"/>
    </style:style>
    <style:style style:name="Table21" style:family="table">
      <style:table-properties style:width="4.72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49" style:family="table-column">
      <style:table-column-properties style:column-width="3.3854in" style:use-optimal-column-width="false"/>
    </style:style>
    <style:style style:name="TableColumn50" style:family="table-column">
      <style:table-column-properties style:column-width="1.3395in" style:use-optimal-column-width="false"/>
    </style:style>
    <style:style style:name="Table48" style:family="table">
      <style:table-properties style:width="4.725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92" style:family="table-column">
      <style:table-column-properties style:column-width="3.8166in" style:use-optimal-column-width="false"/>
    </style:style>
    <style:style style:name="TableColumn93" style:family="table-column">
      <style:table-column-properties style:column-width="2.8798in" style:use-optimal-column-width="false"/>
    </style:style>
    <style:style style:name="Table91" style:family="table">
      <style:table-properties style:width="6.6965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10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10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10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1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5" style:parent-style-name="TableContents" style:family="paragraph">
      <style:paragraph-properties fo:text-align="center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1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potrzebowanie zbiorcze na pszczoły i leki</text:p>
            <text:p text:style-name="P11">do projektów<text:s/>KOWR na sezon 2020/2021</text:p>
          </table:table-cell>
        </table:table-row>
      </table:table>
      <text:p text:style-name="P12"/>
      <text:p text:style-name="P13"/>
      <text:p text:style-name="P14"><text:span text:style-name="T15">z Koła Pszczelarzy w</text:span><text:span text:style-name="T16"><text:s/></text:span><text:span text:style-name="T17">………………………………………………………………………….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szczoły</text:p>
          </table:table-cell>
          <table:table-cell table:style-name="TableCell27">
            <text:p text:style-name="P28">Ilość</text:p>
          </table:table-cell>
        </table:table-row>
        <table:table-row table:style-name="TableRow29">
          <table:table-cell table:style-name="TableCell30">
            <text:p text:style-name="TableContents">Matka pszczela nieunasiennion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TableContents">Matka pszczela reprodukcyjn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TableContents">Odkład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TableContents">Pakiet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eki</text:p>
          </table:table-cell>
          <table:table-cell table:style-name="TableCell54">
            <text:p text:style-name="P55">Ilość opakowań</text:p>
          </table:table-cell>
        </table:table-row>
        <table:table-row table:style-name="TableRow56">
          <table:table-cell table:style-name="TableCell57">
            <text:p text:style-name="TableContents">Apiwaro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TableContents">Apiwa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TableContents">Baywaro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Contents">Biowar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Apiguard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Contents">Apilife Var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TableContents">Thymovar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TableContents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…………………………………………………………</text:p>
            <text:p text:style-name="P105"><text:span text:style-name="T106">podpis<text:s/></text:span><text:span text:style-name="T107">Członka Zarządu KP</text:span></text:p>
            <text:p text:style-name="P108">składającego zapotrzebowanie</text:p>
            <text:p text:style-name="P109">w imieniu całego Koła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6"><text:span text:style-name="T7">Termin dostarc</text:span><text:span text:style-name="T8">zenie do WZP w Rzeszowie, do<text:s/></text:span><text:span text:style-name="T9">30 WRZEŚNIA 20</text:span><text:span text:style-name="T10">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p </meta:initial-creator>
    <dc:creator>WZP Rzeszów</dc:creator>
    <meta:creation-date>2014-05-08T15:01:00Z</meta:creation-date>
    <dc:date>2020-08-24T08:33:00Z</dc:date>
    <meta:print-date>2019-07-18T14:52:00Z</meta:print-date>
    <meta:template xlink:href="Normal.dotm" xlink:type="simple"/>
    <meta:editing-cycles>29</meta:editing-cycles>
    <meta:editing-duration>PT5340S</meta:editing-duration>
    <meta:document-statistic meta:page-count="1" meta:paragraph-count="1" meta:word-count="64" meta:character-count="450" meta:row-count="3" meta:non-whitespace-character-count="387"/>
  </office:meta>
</office:document-meta>
</file>